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423cm" loext:contextual-spacing="false"/>
      <style:text-properties officeooo:paragraph-rsid="0008e746"/>
    </style:style>
    <style:style style:name="T1" style:family="text">
      <style:text-properties officeooo:rsid="0008e7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guste Quiqueré </text:p>
      <text:p text:style-name="P1"><text:span text:style-name="T1">N</text:span>é en 1871 à Paris ; son grand père Hugues venait de la Sarre, son père, Eugène, est né à Bercy. Il était verrier, </text:p>
      <text:p text:style-name="P1">Auguste lui, exerce dans divers petits métiers pour finir chiffonnier d’abord à Clichy impasse Simonneau où la police n’entrait qu’avec l’autorisation du père Com,  juge de paix, shérif à la française ou grand frère d’aujourd’hui élu par ses pairs biffins.<text:line-break/>La gazette du palais de justice  décrit une rixe entre biffins.<text:line-break/>Je relate:<text:line-break/>Impasse Simonneau vers huit heures du soir au cours d’une très vive discussion entre un nommé Migeon âgé de 30 ans et Auguste Quiqueré âgé de 18 ans.<text:line-break/>Auguste Quiqueré sort un revolver de sa poche et tire deux coups à bout portant sur Migeon, Un, en pleine poitrine l’autre à la figure, Migeon couvert de sang est transporté à l’hôpital Bichat. Le dénommé Auguste Quiqueré prend la fuite mais va se constituer prisonnier, et déclare qu’il était en état de légitime défense. Une enquête fut ouverte. Nous ne connaissons pas l'issue de cette affaire.<text:line-break/>Nous avons une photo de l’impasse, début 1900. C’est la zone, au premier plan Auguste, sa femme Georgette Weydich à la fenêtre et la nombreuse tribu Quiqueré en arrière-plan.<text:line-break/>L’état civil de la ville égraine les noms des nombreux enfants de l’impasse, ils vivaient peu, et dans quel état !<text:line-break/>Oui ! La misère attire la grande faucheuse, la récolte est abondante.<text:line-break/>Cette impasse, telle un bidonville,  fut détruite après la première guerre mondiale ; un ensemble d’habitations bon marché et un dispensaire pour pauvres furent construits sur cette terre insalubre des fortifs. Nous savons que le docteur Louis-Ferdinand Destouches dit Céline a dispensé son savoir ici. Lui que l’on disait : « Médecin des pauvres ».<text:line-break/></text:p>
      <text:p text:style-name="P1">De Clichy, la famille d’Auguste traverse la Seine, et s’installe à Gennevilliers, aux Grésillons. Auguste, toujours biffin, élève des cochons. Toutes les eaux grasses gratuites des restaurants des grands boulevards parisiens nourrissent ses porcs. <text:s/>Un souci les fièvres !<text:line-break/>C’est trouble, ça sent ! Les cochons font comme les poireaux de Gennevilliers ils prennent du lard de belle manière. Et ça rapporte !</text:p>
      <text:p text:style-name="P1"><text:line-break/>Auguste s'installe au fond d’une autre impasse d'un autre quartier chiffonnier de la ville, le Fossé de l’aumône. Décidément ça colle à la peau, les impasses.<text:line-break/>Auguste construit une maison, un entrepôt et une porcherie. La famille prend ses aises… l'un de ses enfants, Eugène, pratiquera la boxe française et son deuxième fils Louis, deviendra un bon pistard.<text:line-break/>Les affaires se portent bien. Auguste entre en franc-maçonnerie devient conseiller municipal radical-Socialiste en 1929. Il avait deux passions la colombophilie et le cyclisme.<text:line-break/>Une anecdote :<text:line-break/>Auguste fort d’une autorisation du préfet d’envoyer ses pigeons voyageurs faire du tourisme et de participer à des concours, déménage de Clichy à Gennevilliers avec ses pigeons. Il se trouve en difficultés pour une raison mal connue (l’hygiène peut être).<text:line-break/>Auguste prend sa plume et écrit une lettre au maire de Gennevilliers... longue explication de l’utilité des pigeons voyageurs en cas de guerre . Cela se passe en 1906.<text:line-break/>"Les pigeons ont d’abord leur place pour les cas nombreux où la télégraphie sans fil fait défaut. Ils <text:soft-page-break/>sont encore appelés à jouer un rôle très utile, même sur les bâtiments munis d’appareils télégraphies sans fil car si l’instantanéité est dans certains cas plus pratique, une communication constante établie par pigeons a l’avantage de mieux préserver le secret des dépêches. Il ne faut pas oublier qu’un puissant appareil producteur d’étincelles fonctionnant sans interruption, s’opposerait à toute communication de téléphonie, sa variation d’intensité perturberait les éléments de l’accord des stations.<text:line-break/>La défense nationale aura toujours besoin du pigeon voyageur, petit aéroplane orienté sûr, qui ne lui coûte rien et lui assure beaucoup.<text:line-break/>La vérité, la voilà. On a fait A.Q."<text:line-break/>En 1916 le pigeon Vaillant est cité à l’ordre de la nation.<text:line-break/>Auguste était fêtard, Georgette son épouse assumait la maison, les enfants et le travail. La triple peine. En avait-elle le choix ? Chacun son rôle. Notre fêtard en Frac, chapeau claque et souliers vernis, se rendait place Clichy chez Luce faire bombance. Le vin était gratuit, ça aide.<text:line-break/>Auguste est mort dans son lit au fond de son impasse en 1950.<text:line-break/>Auguste Quiquere aura deux filles : Marie et Adélaïde, et deux garçons : Eugène et Louis. Nous savons peu de choses sur les filles, elles se sont mariées et vécurent  à Paris. Les garçons eux, restèrent. La guerre 14 arrive, Eugene part la fleur au fusil sur le front. Louis, trop jeune, échappe à cette boucherie…  <text:line-break/>Eugène, la guerre a certainement forgé ses convictions. Un jour il dit à son petit-fils Jean-Claude conscrit « ne soit jamais volontaire ! »<text:line-break/>Il lui raconte sa guerre la grande celle 14/18 : Les tranchées, la boue, les rats, les poux, et les attaques baïonnette au canon sous la mitrailleuse ennemie.  Lors d’une attaque, ivre de bruit, de peur il plante sa baïonnette dans le ventre d’un boche qui s’écroule les tripes à l’air, il stoppe net prend des pansements d’urgence dans sa sacoche, remet tant bien que mal les viscères dans le ventre, le bande et repart la baïonnette au canon tuer ou se faire tuer.  <text:line-break/>Gazé, prisonnier Eugène se mutile sciemment avec de l’étain en fusion : il  refuse de travailler pour les allemands.<text:line-break/>Il finit sa guerre convalescent en Suisse près de Gruyère.<text:line-break/>De retour à Paris il devient paveur, se marie avec Suzanne Mordelet, une très belle femme. Suzanne, ouvrière agricole à 12 ans, devient ouvrière à 20 ans puis femme de ménage… Douce, économe, discrète, elle se fond dans son homme.<text:line-break/>Eugène était courageux.Il était aussi coléreux. Il avait tendance à régler les différents aux poings. Au moins par deux fois à notre connaissance.<text:line-break/>La fois où rue de l’avenir, dans une rixe entre biffins, menaçant Julienne la belle-mère de son fils Georges, il mit à terre deux individus d’une frappe sèche. Et La fois ou pendant la deuxième guerre mondiale, toujours avec Julienne, ils revenaient en métro de la prison de Fresnes, où Marcelle, la femme de Georges, était incarcérée pour cause de résistance : il a couché d’un superbe direct un officier allemand qui refusait de laisser sa place à Julienne.<text:line-break/>C’était au terminus porte de Clichy. Les gens couraient, couraient, la rame fut évacuée d’un seul coup.<text:line-break/>Autre exploit du père Quiqueré:<text:line-break/>En 1940 à l’exode, Eugène, entreprend un tour de France pour rejoindre ses chefs et recevoir des ordres. Il parcourra en vélo sous les bombes plus de 2000 kms à travers la France.<text:line-break/>Nous avons (son récit dans un carnet) :<text:line-break/>Le mercredi 12 juin à 8h du matin il conduit à la gare d’Austerlitz Marcelle sa belle-fille, son petit-fils Henri et Louis son neveu. Il retourne à son travail. C’est la panique ! On lui dit de retourner <text:soft-page-break/>chez lui faire ses valises. Il cache la vaisselle dans le jardin. Deux trous, l’un au-dessous de l’arbre qui fleurit jaune et l’autre sous le lilas de Perse. Le lendemain, levé à 4H ayant entendu la canonnière boche, il quitte Gennevilliers à vélo pour Etampes. Une indication de ses chefs.<text:line-break/>Il se murmure :<text:line-break/>Maudit soit toute cette politique et ces profiteurs de dirigeants.<text:line-break/>A 14H il arrive à Etampes bombardée, mitraillée. Couche dans les communs du château de Jeurre, sans manger et sans avoir de nouvelles de la camionnette qui transportait ses bagages. Il ne dort pas. Dans la nuit un terrible bombardement détruit  la ville. 400 morts, des femmes, des enfants.<text:line-break/>Il repart de l’autre côté de la Loire pour Orléans où il répare sa bicyclette.  passant par Vendome que les boches avaient bombardée le matin à 6H, puis Montoire sur le loir, Beaugency, Clery, traverse Sully sur Loire sous les bombardements. Il arrive à Gien, la ville est en feu et jonchée de cadavres, impossible de rester. Il couche dans les bois à Argent-sur-Sauldre, repart, pour Châteauroux, où on lui prodigue des instructions inutiles. Il continue sa route, Limoges, Thiviers, Périgueux, Bordeaux, où il retrouve un Ingénieur qui lui dit de reprendre le travail. Le lundi 24 juin, il note dans son carnet :<text:line-break/>J’achète un parapluie cycliste 100 frs et je me paye pour le déjeuner 2 daurades 16 frs.<text:line-break/>Il va voir Suzanne son épouse réfugiée à Meyran dans le bassin d’Arcachon. Il reste 3/4h avec elle. Il retourne sur Bordeaux, arrive à Perpignan le 30 juin. Le 1er juillet, part pour Tulle, le 2, pour Clermont-Ferrand, le 3, perd son portefeuille, fait une déclaration à la gendarmerie, et arrive à Gennevilliers le 13 juillet à 14H. Il note :<text:line-break/>Faut pas rentrer trop tard, du moment que je suis vivant c’est le principal<text:line-break/>Monsieur Loyal Edgard : <text:line-break/>EUGÈNE croyait en la génération spontanée, il avait fait l’expérience plusieurs fois dans sa cave. Un bocal à confiture bien lavé, un bon couvercle, de la sciure. Vous fermez, vous l’oubliez, au bout d’un mois des petites bêtes crapahutent dans le pot. Il le croyait Mordicus !<text:line-break/>EUGÈNE comme son père, aimait le vélo,  tout le vélo, la route, la piste, la préparation, le recyclage, A eux deux ils menaient une équipe de coureurs, le vélo-club d’Asnières Gennevilliers. Son frère Louis était un bon compétiteur, la fierté de la famille. Il gagnait des épreuves, surtout sur piste.<text:line-break/>EUGÈNE collectionnait les timbres du monde entier chinés chez les cousins biffins du vieux pont d’Argenteuil. Pas une enveloppe ne lui échappait. La table de la salle à manger était recouverte de timbres décollés dans l'eau et séchés entre deux buvards.<text:line-break/>Le monde à plat entre deux buvards.<text:line-break/>Il était incollable en géographie. Sa connaissance : Tous les territoires timbrés.<text:line-break/>Eugène, ramassait tout, ne jetait rien : des vieilles peintures, des clous qu’il redressait, des démonte-pneus, il en faisait des cutters, « de vieux tournevis meulés feront l’affaire comme ciseaux à bois… ». Comme il était paveur et avait l’amour de son métier, les gros pavés inusités, ceux d’avant 68 s’entassaient dans le jardin toujours au mauvais endroit.<text:line-break/>Cinq générations de Quiqueré les ont déplacés.<text:line-break/>On ne jette rien !<text:line-break/>Eugène, fumait quelque chose d’étrange, d’exotique, very strong. Je vous explique : Il cultivait quelques plans de tabac dans son jardin (chose interdite). Du tabac bien noir. Il le séchait, le coupait, le mélangeait avec du tabac gris et ses trouvailles de mégots. Le tout passé à l’eau bouillante et séché, devenait un tabac de l’au-delà du possible, au gout de terre tranché, acre. Une fumée incendiaire. Il vous envoyait ailleurs.<text:line-break/>Tournez manège <text:line-break/><text:soft-page-break/>En 1976 à l’âge de 80 ans, une après-midi ne voulant plus vivre, (il avait une insuffisance respiratoire grave). Il demanda à son fils Georges de prendre de vieilles ampoules de Morphine de la guerre de 14-18 dans sa chambre. Georges appela son fils Jean-Claude pour l’aider. Georges fit une injection, puis deux, puis trois.<text:line-break/>Eugène avait choisi de mourir dans son fauteuil un samedi, devant un match de rugby commenté par Roger COUDER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2T09:30:32.950000000</meta:creation-date>
    <dc:date>2023-11-12T09:34:55.760000000</dc:date>
    <meta:editing-duration>PT4M23S</meta:editing-duration>
    <meta:editing-cycles>1</meta:editing-cycles>
    <meta:document-statistic meta:table-count="0" meta:image-count="0" meta:object-count="0" meta:page-count="4" meta:paragraph-count="5" meta:word-count="1823" meta:character-count="10877" meta:non-whitespace-character-count="9039"/>
    <meta:generator>LibreOffice/6.0.6.2$Windows_X86_64 LibreOffice_project/0c292870b25a325b5ed35f6b45599d2ea4458e77</meta:generator>
  </office:meta>
</office:document-meta>
</file>