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be764"/>
    </style:style>
    <style:style style:name="P2" style:family="paragraph" style:parent-style-name="Standard">
      <style:text-properties fo:font-weight="bold" officeooo:rsid="001c3e0a" officeooo:paragraph-rsid="001c3e0a" style:font-weight-asian="bold" style:font-weight-complex="bold"/>
    </style:style>
    <style:style style:name="P3" style:family="paragraph" style:parent-style-name="Standard">
      <style:text-properties officeooo:paragraph-rsid="001e02b5"/>
    </style:style>
    <style:style style:name="P4" style:family="paragraph" style:parent-style-name="Standard">
      <style:text-properties officeooo:paragraph-rsid="001be764"/>
    </style:style>
    <style:style style:name="T1" style:family="text">
      <style:text-properties officeooo:rsid="001be764"/>
    </style:style>
    <style:style style:name="T2" style:family="text">
      <style:text-properties fo:font-size="14pt" fo:font-weight="bold"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39"/><text:span text:style-name="T2"><text:s/>Le fichier héraldique d’André Rais, </text:span></text:p>
      <text:p text:style-name="P1"/>
      <text:p text:style-name="P1"/>
      <text:p text:style-name="P1"><text:span text:style-name="T1">U</text:span>n monument de l’emblématique jurassienne <text:span text:style-name="T1">par </text:span>NICOLAS VERNOT :</text:p>
      <text:p text:style-name="P1"/>
      <text:p text:style-name="P3">Au sein de l’important fonds documentaire constitué par l’ancien archiviste André Rais et désormais conservé aux Archives cantonales jurassiennes trône un intriguant fichier rassemblant une documentation considérable sur les armoiries jurassiennes. Foisonnant, atypique, parfois déconcertant, il ne ressemble guère aux fichiers d’héraldique conservés par les autres cantons. Désormais classé, inventorié et conservé sous la cote ArCJ 36 J, il constitue une source essentielle pour l’Armorial du Jura que l’auteur de ces lignes rédige actuellement pour le compte de la Société jurassienne d’émulation et des Archives cantonales jurassiennes. </text:p>
      <text:p text:style-name="P3"/>
      <text:p text:style-name="P3">Tout à la fois fameux et méconnu, ce fichier, qui mérite assurément d’être mieux compris, a été conçu afin d’alimenter l’Armorial du Jura, projet qui a une longue histoire derrière lui :</text:p>
      <text:p text:style-name="P1">1 . Les questions héraldiques intéressent de grandes figures de la Société jurassienne d’émulation, dès ses débuts. En 1858, Auguste Quiquerez publie dans les Actes une « Notice sur un armorial de l’ancien Évêché de Bâle » </text:p>
      <text:p text:style-name="P1">2 qui jette les bases d’un recueil que l’érudit achève en 1871. Fruit de plus de quarante ans de collecte, ce manuscrit, dont deux exemplaires sont conservés, collige un nombre impressionnant de sceaux et d’armoiries, notamment de la noblesse féodale <text:s/></text:p>
      <text:p text:style-name="P1">3 . Le projet d’une publication est lancé par la Société jurassienne d’émulation lors de l’assemblée générale tenue à SaintImier en 1916. Dans la foulée, une Commission de l’Armorial du Jura est instituée, composée du Bâlois Wilhelm Richard Staehelin, rédacteur des Archives héraldiques suisses, de Germain Viatte et de l’abbé Arthur Daucourt. </text:p>
      <text:p text:style-name="P1">Leurs décès, respectivement en 1926 et 1927, porte un premier coup d’arrêt au projet. Dès 1928 toutefois, la Commission de l’Armorial est relancée sous l’impulsion de Gustave Amweg. </text:p>
      <text:p text:style-name="P1">De 1944 à 1948, il abat un travail considérable, régulièrement complété par la suite : des milliers d’armoiries sont relevées et mises sur fiches. </text:p>
      <text:p text:style-name="P1"/>
      <text:p text:style-name="P1">Rais recentre le projet d’armorial sur les familles bourgeoises, rééquilibrant ainsi le travail de Quiquerez qui faisait la part belle à la noblesse féodale. </text:p>
      <text:p text:style-name="P1">Au décès d’André Rais en 1979, on peut estimer que le fichier héraldique contient entre 12 000 et 15 000 fiches. Mais il n’a toujours pas fait l’objet d’une publication… </text:p>
      <text:p text:style-name="P1">En 1981, l’ensemble du fond Rais est racheté par la Société jurassienne d’émulation, qui en fait don aux Archives à la Bibliothèque cantonale jurassienne en 2010. La Société jurassienne d’émulation se réserve la publication d’un Armorial du Jura établi à partir du fichier, échu aux Archives, pour une durée de 15 ans, soit jusqu’en 2025 <text:s/>. </text:p>
      <text:p text:style-name="P1"/>
      <text:p text:style-name="P1"><text:span text:style-name="T1">D</text:span>ésormais exploitable, le fichier est amené à rendre de grands services aux chercheurs, sous réserve d’en comprendre les visées, la méthode et l’organisation …</text:p>
      <text:p text:style-name="P1"/>
      <text:p text:style-name="P2">L’ intégralité de ce document sur le lien suivant :</text:p>
      <text:p text:style-name="P2"/>
      <text:p text:style-name="P2"><text:a xlink:type="simple" xlink:href="https://www.academia.edu/50862265/Le_fichier_héraldique_dAndré_Rais_un_monument_de_lemblématique_jurassienne?email_work_card=thumbnail" text:style-name="Internet_20_link" text:visited-style-name="Visited_20_Internet_20_Link">https://www.academia.edu/50862265/Le_fichier_h%C3%A9raldique_dAndr%C3%A9_Rais_un_monument_de_lembl%C3%A9matique_jurassienne?email_work_card=thumbnail</text:a></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0-12T09:37:19.422000000</meta:creation-date>
    <dc:date>2023-10-12T09:53:10.412000000</dc:date>
    <meta:editing-duration>PT10M52S</meta:editing-duration>
    <meta:editing-cycles>3</meta:editing-cycles>
    <meta:generator>LibreOffice/6.0.6.2$Windows_X86_64 LibreOffice_project/0c292870b25a325b5ed35f6b45599d2ea4458e77</meta:generator>
    <meta:document-statistic meta:table-count="0" meta:image-count="0" meta:object-count="0" meta:page-count="1" meta:paragraph-count="15" meta:word-count="459" meta:character-count="3141" meta:non-whitespace-character-count="2645"/>
  </office:meta>
</office:document-meta>
</file>